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826in" style:use-optimal-column-width="false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0.1895in" style:use-optimal-column-width="false"/>
    </style:style>
    <style:style style:name="TableColumn5" style:family="table-column">
      <style:table-column-properties style:column-width="3.5118in" style:use-optimal-column-width="false"/>
    </style:style>
    <style:style style:name="Table1" style:family="table" style:master-page-name="MP0">
      <style:table-properties style:width="7.3833in" fo:margin-left="-0.7909in" table:align="left"/>
    </style:style>
    <style:style style:name="TableRow6" style:family="table-row">
      <style:table-row-properties style:min-row-height="0.580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3" style:parent-style-name="內文" style:family="paragraph">
      <style:paragraph-properties fo:widows="0" fo:orphans="0" style:text-autospace="none" fo:text-align="justify"/>
      <style:text-properties style:font-name="標楷體" style:font-name-asian="標楷體" style:font-name-complex="Times New Roman"/>
    </style:style>
    <style:style style:name="TableRow14" style:family="table-row">
      <style:table-row-properties style:min-row-height="0.580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text-autospace="none" fo:text-align="justify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justify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ableRow29" style:family="table-row">
      <style:table-row-properties style:min-row-height="0.920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/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widows="0" fo:orphans="0" style:text-autospace="none" fo:text-align="justify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text-autospace="none" fo:text-align="justify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widows="0" fo:orphans="0" style:text-autospace="none" fo:text-align="justify"/>
    </style:style>
    <style:style style:name="T4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ableRow47" style:family="table-row">
      <style:table-row-properties style:min-row-height="2.3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text-autospace="none" fo:text-align="justify" fo:margin-top="0.1666in" fo:line-height="150%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widows="0" fo:orphans="0" style:text-autospace="none" fo:text-align="justify" fo:line-height="150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0" fo:orphans="0" style:text-autospace="none" fo:text-align="justify" fo:line-height="150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0" fo:orphans="0" style:text-autospace="none" fo:text-align="justify" fo:line-height="150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0" fo:orphans="0" style:text-autospace="none" fo:text-align="justify" fo:line-height="150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576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text-autospace="none" fo:text-align="justify" fo:line-height="150%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872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text-autospace="none" fo:text-align="justify" fo:margin-top="0.375in" fo:line-height="150%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text-autospace="none" fo:text-align="justify" fo:margin-top="0.375in" fo:line-height="150%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步步健康小畫家<text:s/>繪出餐盤好營養」繪畫徵選活動報名表</text:p>
            <text:p text:style-name="內文"><text:span text:style-name="T9">參賽者資料表格</text:span><text:span text:style-name="T10">（</text:span><text:span text:style-name="T11">請用正楷填寫清楚，每件作品後都需清楚填寫報名相關資料，以利得獎時通知</text:span><text:span text:style-name="T12">）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名：</text:span><text:span text:style-name="T18"><text:s text:c="16"/></text:span><text:span text:style-name="T19"><text:s/></text:span></text:p>
          </table:table-cell>
          <table:table-cell table:style-name="TableCell20">
            <text:p text:style-name="P21"><text:span text:style-name="T22">年齡：</text:span><text:span text:style-name="T23"><text:s text:c="7"/></text:span></text:p>
          </table:table-cell>
          <table:table-cell table:style-name="TableCell24" table:number-columns-spanned="2">
            <text:p text:style-name="P25"><text:span text:style-name="T26">就讀學校：臺北市</text:span><text:span text:style-name="T27"><text:s text:c="16"/></text:span><text:span text:style-name="T28">國民小學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參賽組別：□一到三年級組<text:s/>□四到六年級組</text:p>
            <text:p text:style-name="P32">參賽主題：□主題一<text:s text:c="2"/>□主題二</text:p>
          </table:table-cell>
          <table:covered-table-cell/>
          <table:table-cell table:style-name="TableCell33" table:number-columns-spanned="2">
            <text:p text:style-name="P34"><text:span text:style-name="T35">班級：</text:span><text:span text:style-name="T36">114</text:span><text:span text:style-name="T37">學年第一學期</text:span><text:span text:style-name="T38"><text:s text:c="5"/></text:span><text:span text:style-name="T39">年級</text:span><text:span text:style-name="T40"><text:s text:c="6"/></text:span><text:span text:style-name="T41">班</text:span></text:p>
            <text:p text:style-name="P42"><text:span text:style-name="T43">備註</text:span><text:span text:style-name="T44">：</text:span><text:span text:style-name="T45"><text:s/></text:span><text:span text:style-name="T46">如遇有分班，未知道分班後班級，請填寫年級即可</text:span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作品介紹（以</text:span><text:span text:style-name="T51">100</text:span><text:span text:style-name="T52">字為上限）：</text:span><text:span text:style-name="T53"><text:s text:c="15"/></text:span><text:span text:style-name="T54"><text:s text:c="57"/></text:span><text:span text:style-name="T55"><text:s text:c="2"/></text:span></text:p>
            <text:p text:style-name="P56"><text:s text:c="85"/></text:p>
            <text:p text:style-name="P57"><text:s text:c="85"/></text:p>
            <text:p text:style-name="P58"><text:s text:c="85"/></text:p>
            <text:p text:style-name="P59"><text:s text:c="84"/><text:s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聯絡地址：</text:span><text:span text:style-name="T64">□□□-□□</text:span><text:span text:style-name="T65"><text:s text:c="64"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家長簽名</text:span><text:span text:style-name="T70">(</text:span><text:span text:style-name="T71">法定代理人</text:span><text:span text:style-name="T72">)</text:span><text:span text:style-name="T73">代表</text:span><text:span text:style-name="T74">1</text:span><text:span text:style-name="T75">人：</text:span><text:span text:style-name="T76"><text:s text:c="15"/></text:span></text:p>
          </table:table-cell>
          <table:covered-table-cell/>
          <table:covered-table-cell/>
          <table:table-cell table:style-name="TableCell77">
            <text:p text:style-name="P78"><text:span text:style-name="T79">聯絡電話</text:span><text:span text:style-name="T80">(</text:span><text:span text:style-name="T81">家長</text:span><text:span text:style-name="T82">)</text:span><text:span text:style-name="T83">：</text:span><text:span text:style-name="T84"><text:s text:c="2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78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詹立安</meta:initial-creator>
    <dc:creator>詹立安</dc:creator>
    <meta:creation-date>2025-06-20T09:20:00Z</meta:creation-date>
    <dc:date>2025-06-20T09:31:00Z</dc:date>
    <meta:template xlink:href="Normal.dotm" xlink:type="simple"/>
    <meta:editing-cycles>7</meta:editing-cycles>
    <meta:editing-duration>PT480S</meta:editing-duration>
    <meta:document-statistic meta:page-count="1" meta:paragraph-count="1" meta:word-count="120" meta:character-count="804" meta:row-count="5" meta:non-whitespace-character-count="685"/>
  </office:meta>
</office:document-meta>
</file>